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26pt" style:font-size-asian="26pt" style:font-size-complex="26pt"/>
    </style:style>
    <style:style style:name="TableColumn5" style:family="table-column">
      <style:table-column-properties style:column-width="7.5222in"/>
    </style:style>
    <style:style style:name="Table4" style:family="table">
      <style:table-properties style:width="7.5222in" fo:margin-left="-0.5944in" table:align="left"/>
    </style:style>
    <style:style style:name="TableRow6" style:family="table-row">
      <style:table-row-properties style:min-row-height="4.44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1.84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80833in" svg:y="-0.74167in" svg:width="1.05833in" svg:height="1.04167in" style:rel-width="scale" style:rel-height="scale"><draw:image xlink:href="media/image1.emf" xlink:type="simple" xlink:show="embed" xlink:actuate="onLoad"/><svg:title/><svg:desc/></draw:frame></text:span><text:span text:style-name="T3">Learning away from Pre-School</text:span></text:p>
      <text:p text:style-name="Normal"/>
      <text:p text:style-name="Normal"/>
      <text:p text:style-name="Normal">Name………………………………………………………. Key Person……………………………………………………………</text:p>
      <text:p text:style-name="Normal">Learning away from Pre-School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lease could you support this learning while you are away from Pre-School, thank you<text:s/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Normal"/>
      <text:p text:style-name="P22">Please update your learning journal while you are away from Pre-School.</text:p>
      <text:p text:style-name="P23"><text:a xlink:href="mailto:tmapreschool@gmail.com" office:target-frame-name="_top" xlink:show="replace"><text:span text:style-name="Hyperlink">tmapreschool@gmail.com</text:span></text:a>, telephone number: 01908 968660</text:p>
      <text:p text:style-name="P24">Everyone at Pre-School wishes you a happy<text:s/>holiday.<text:s/></text:p>
      <text:p text:style-name="P2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pledger</meta:initial-creator>
    <dc:creator>Two Mile ash Pre-School</dc:creator>
    <meta:creation-date>2018-11-06T10:04:00Z</meta:creation-date>
    <dc:date>2019-03-28T13:01:00Z</dc:date>
    <meta:print-date>2017-12-01T10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